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mat_5f_przedmiot" style:master-page-name="">
      <style:paragraph-properties style:page-number="auto" style:shadow="none"/>
    </style:style>
    <style:style style:name="P2" style:family="paragraph" style:parent-style-name="Dane_5f_osobowe" style:master-page-name="">
      <style:paragraph-properties style:page-number="auto" style:shadow="none">
        <style:tab-stops/>
      </style:paragraph-properties>
      <style:text-properties officeooo:paragraph-rsid="0001b48d"/>
    </style:style>
    <style:style style:name="P3" style:family="paragraph" style:parent-style-name="Dane_5f_osobowe">
      <style:text-properties officeooo:rsid="0001b48d" officeooo:paragraph-rsid="0001b48d"/>
    </style:style>
    <style:style style:name="P4" style:family="paragraph" style:parent-style-name="Nazwa_5f_przedmiot">
      <style:paragraph-properties fo:text-align="center" style:justify-single-word="false"/>
      <style:text-properties fo:font-size="32pt" fo:font-weight="bold" style:font-size-asian="32pt" style:font-weight-asian="bold" style:font-size-complex="32pt" style:font-weight-complex="bold"/>
    </style:style>
    <style:style style:name="P5" style:family="paragraph" style:parent-style-name="Punkt_5f_sprawozdanie">
      <style:text-properties officeooo:rsid="0004fa01" officeooo:paragraph-rsid="0004fa01"/>
    </style:style>
    <style:style style:name="P6" style:family="paragraph" style:parent-style-name="Akapit_5f_sprawozdanie">
      <style:text-properties officeooo:rsid="0004fa01" officeooo:paragraph-rsid="0004fa01"/>
    </style:style>
    <style:style style:name="P7" style:family="paragraph" style:parent-style-name="Akapit_5f_sprawozdanie" style:list-style-name="List_20_1">
      <style:text-properties officeooo:rsid="0004fa01" officeooo:paragraph-rsid="0004fa01"/>
    </style:style>
    <style:style style:name="P8" style:family="paragraph" style:parent-style-name="Akapit_5f_sprawozdanie">
      <style:text-properties officeooo:rsid="0005cb1d" officeooo:paragraph-rsid="0005cb1d"/>
    </style:style>
    <style:style style:name="T1" style:family="text">
      <style:text-properties officeooo:rsid="0001b48d"/>
    </style:style>
    <style:style style:name="T2" style:family="text">
      <style:text-properties fo:font-style="italic" officeooo:rsid="0001b48d" style:font-size-asian="10.5pt"/>
    </style:style>
    <style:style style:name="T3" style:family="text">
      <style:text-properties fo:font-size="14pt" style:font-size-asian="10.5pt"/>
    </style:style>
    <style:style style:name="T4" style:family="text">
      <style:text-properties officeooo:rsid="0005cb1d"/>
    </style:style>
    <number:date-style style:name="N36">
      <number:day/>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ystemy operacyjne</text:p>
      <text:p text:style-name="P1">Temat: <text:span text:style-name="T3">Instalacja</text:span> systemu z rodziny Windows.</text:p>
      <text:p text:style-name="P2"><text:span text:style-name="T2">Marcin</text:span><text:span text:style-name="T1"> Iksiński</text:span></text:p>
      <text:p text:style-name="P3">klasa I</text:p>
      <text:p text:style-name="Pole_5f_data"/>
      <text:p text:style-name="Pole_5f_data"/>
      <text:p text:style-name="Pole_5f_data"/>
      <text:p text:style-name="Pole_5f_data"/>
      <text:p text:style-name="Pole_5f_data"/>
      <text:p text:style-name="Pole_5f_data"/>
      <text:p text:style-name="Pole_5f_data"/>
      <text:p text:style-name="Pole_5f_data"/>
      <text:p text:style-name="Pole_5f_data"/>
      <text:p text:style-name="Pole_5f_data"/>
      <text:p text:style-name="Pole_5f_data"/>
      <text:p text:style-name="Pole_5f_data">Bełchatów, <text:date style:data-style-name="N36" text:date-value="2018-09-28T09:10:01.560000283">28.09.2018</text:date><text:s/>rok</text:p>
      <text:list xml:id="list1595468247" text:style-name="Lista_5f_punkt">
        <text:list-item>
          <text:h text:style-name="P5" text:outline-level="1"><text:soft-page-break/>Cel ćwiczenia</text:h>
        </text:list-item>
      </text:list>
      <text:p text:style-name="P6">Celem ćwiczenie jest zapoznanie się z instalacją i konfiguracją systemu operacyjnego Microsoft Windows. Ćwiczenie przeprowadzane na wersji Windows 10 Pro.</text:p>
      <text:p text:style-name="P6"/>
      <text:list xml:id="list91003180140298" text:continue-numbering="true" text:style-name="Lista_5f_punkt">
        <text:list-item>
          <text:h text:style-name="Punkt_5f_sprawozdanie" text:outline-level="1">Narzędzia i materiały dodatkowe</text:h>
        </text:list-item>
      </text:list>
      <text:p text:style-name="P6">W ćwiczeniu użyto następujących narzędzi:</text:p>
      <text:list xml:id="list567900984" text:style-name="List_20_1">
        <text:list-item>
          <text:p text:style-name="P7">system-host Windows 10 Pro</text:p>
        </text:list-item>
        <text:list-item>
          <text:p text:style-name="P7">narzędzie wirtualizacji systemów operacyjnych VirtualBox</text:p>
        </text:list-item>
        <text:list-item>
          <text:p text:style-name="P7">Obraz systemu Windows 10 Pro 1803</text:p>
        </text:list-item>
      </text:list>
      <text:p text:style-name="P6">W ćwiczeniu użyto następujących materiałów:</text:p>
      <text:list xml:id="list91002893446023" text:continue-numbering="true" text:style-name="List_20_1">
        <text:list-item>
          <text:p text:style-name="P7">materiał na temat instalacji ze strony microsoft.com</text:p>
          <text:p text:style-name="P7"/>
        </text:list-item>
      </text:list>
      <text:list xml:id="list91002880808178" text:continue-list="list91003180140298" text:style-name="Lista_5f_punkt">
        <text:list-item>
          <text:h text:style-name="P5" text:outline-level="1">Wstęp teoretyczny</text:h>
        </text:list-item>
      </text:list>
      <text:p text:style-name="P6">Tutaj trochę informacji na temat systemu Windows.</text:p>
      <text:p text:style-name="P6">W następnym akapicie trochę o narzędziach konfiguracyjnych systemu (np. różnice pomiędzy wersją Home i Pro)</text:p>
      <text:p text:style-name="P6"/>
      <text:list xml:id="list91002886357183" text:continue-numbering="true" text:style-name="Lista_5f_punkt">
        <text:list-item>
          <text:h text:style-name="P5" text:outline-level="1">Przebieg ćwiczenia</text:h>
        </text:list-item>
      </text:list>
      <text:p text:style-name="P6">Tutaj wędruje opis dotyczący instalacji systemu Windows. Dobrą praktyką jest dodawanie zrzutów ekranu wraz z opisem. </text:p>
      <text:p text:style-name="P6"/>
      <text:list xml:id="list91003746027232" text:continue-numbering="true" text:style-name="Lista_5f_punkt">
        <text:list-item>
          <text:h text:style-name="P5" text:outline-level="1">Wnioski</text:h>
        </text:list-item>
      </text:list>
      <text:p text:style-name="P6">Tutaj można napisać własne spostrzeżenia dotyczące wykonanego ćwiczenia, np.:</text:p>
      <text:p text:style-name="P6"/>
      <text:p text:style-name="P6">Instalacja systemu <text:span text:style-name="T4">z rodziny Windows nie należy do najtrudniejszych. Warto jednak pamiętać, by podczas instalacji odpowiednio wydzielić miejsce na partycję systemową oraz użytkową. Dodatkowo Dobrym rozwiązaniem jest na czas instalacji odłączyć dostęp do sieci Internet.</text:span></text:p>
      <text:p text:style-name="P8">Po procesie instalacji i wstępnej konfiguracji (konto użytkownika, wydanie bądź odmówienie zgody na przetwarzanie danych) warto jest wyłączyć automatyczne aktualizacje oraz niektóre zadania z harmonogramu zadań. Dzięki takim zabiegom system chodzi efektywniej nawet na słabszych konfiguracja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azwa_5f_przedmiot" style:display-name="Nazwa_przedmiot" style:family="paragraph" style:next-style-name="Temat_5f_przedmiot" style:auto-update="true" style:master-page-name="">
      <loext:graphic-properties draw:fill="none" draw:fill-color="#729fcf"/>
      <style:paragraph-properties fo:margin-top="9.999cm" fo:margin-bottom="0cm" loext:contextual-spacing="false" fo:text-align="center" style:justify-single-word="false" style:page-number="auto" fo:background-color="transparent"/>
      <style:text-properties fo:font-size="32pt" fo:font-weight="bold" officeooo:rsid="0000deac" style:font-size-asian="16pt" style:font-weight-asian="bold" style:font-size-complex="16pt" style:font-weight-complex="normal"/>
    </style:style>
    <style:style style:name="Temat_5f_przedmiot" style:display-name="Temat_przedmiot" style:family="paragraph" style:next-style-name="Dane_5f_osobowe" style:auto-update="true" style:master-page-name="">
      <style:paragraph-properties fo:margin-top="0cm" fo:margin-bottom="7.001cm" loext:contextual-spacing="false" style:page-number="auto" style:shadow="none"/>
      <style:text-properties fo:font-size="14pt" style:font-size-asian="10.5pt"/>
    </style:style>
    <style:style style:name="Punkt_5f_sprawozdanie" style:display-name="Punkt_sprawozdanie" style:family="paragraph" style:next-style-name="Akapit_5f_sprawozdanie" style:default-outline-level="1" style:list-style-name="Lista_5f_punkt" style:master-page-name="">
      <loext:graphic-properties draw:fill="none" draw:fill-color="#729fcf"/>
      <style:paragraph-properties fo:margin-top="0cm" fo:margin-bottom="0.499cm" loext:contextual-spacing="false" style:page-number="auto" fo:background-color="transparent" style:shadow="none">
        <style:tab-stops/>
      </style:paragraph-properties>
      <style:text-properties style:font-name="Arial1" fo:font-family="Arial" style:font-style-name="Pogrubiony" style:font-family-generic="swiss" style:font-pitch="variable" fo:font-size="12pt" style:text-underline-style="solid" style:text-underline-width="auto" style:text-underline-color="font-color" fo:font-weight="bold" style:font-size-asian="10.5pt"/>
    </style:style>
    <style:style style:name="Dane_5f_osobowe" style:display-name="Dane_osobowe" style:family="paragraph" style:auto-update="true" style:master-page-name="">
      <loext:graphic-properties draw:fill="none" draw:fill-color="#729fcf"/>
      <style:paragraph-properties fo:margin-top="0cm" fo:margin-bottom="0cm" loext:contextual-spacing="false" style:page-number="auto" fo:background-color="transparent" style:shadow="none">
        <style:tab-stops/>
      </style:paragraph-properties>
      <style:text-properties fo:font-style="italic" style:font-size-asian="10.5pt"/>
    </style:style>
    <style:style style:name="Pole_5f_data" style:display-name="Pole_data" style:family="paragraph" style:next-style-name="Punkt_5f_sprawozdanie" style:auto-update="true" style:master-page-name="">
      <loext:graphic-properties draw:fill="none" draw:fill-color="#729fcf"/>
      <style:paragraph-properties fo:text-align="center" style:justify-single-word="false" style:page-number="auto" fo:background-color="transparent" style:shadow="none"/>
      <style:text-properties fo:font-weight="bold" style:font-size-asian="10.5pt"/>
    </style:style>
    <style:style style:name="Akapit_5f_sprawozdanie" style:display-name="Akapit_sprawozdanie" style:family="paragraph" style:auto-update="true" style:master-page-name="">
      <style:paragraph-properties fo:margin-left="0cm" fo:margin-right="0cm" fo:text-indent="2.499cm" style:auto-text-indent="false" style:page-number="auto"/>
      <style:text-properties style:font-size-asian="10.5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a_5f_punkt" style:display-name="Lista_punkt">
      <text:list-level-style-number text:level="1" style:num-prefix="Punkt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8T08:25:11.468000000</meta:creation-date>
    <dc:date>2018-09-28T09:10:01.452000000</dc:date>
    <meta:editing-duration>PT11M53S</meta:editing-duration>
    <meta:editing-cycles>3</meta:editing-cycles>
    <meta:generator>LibreOffice/6.0.4.2$Windows_X86_64 LibreOffice_project/9b0d9b32d5dcda91d2f1a96dc04c645c450872bf</meta:generator>
    <meta:document-statistic meta:table-count="0" meta:image-count="0" meta:object-count="0" meta:page-count="2" meta:paragraph-count="24" meta:word-count="211" meta:character-count="1558" meta:non-whitespace-character-count="1379"/>
  </office:meta>
</office:document-meta>
</file>